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style:text-properties fo:font-size="12pt" style:font-size-asian="12pt" style:font-size-complex="12pt"/>
    </style:style>
    <style:style style:name="P2" style:family="paragraph" style:parent-style-name="normal">
      <style:text-properties fo:font-size="8.5pt" style:font-size-asian="8.5pt" style:font-size-complex="8.5pt"/>
    </style:style>
    <style:style style:name="P3" style:family="paragraph" style:parent-style-name="normal" style:list-style-name="WWNum1">
      <style:paragraph-properties fo:margin-left="1.27cm" fo:margin-right="0cm" fo:margin-top="0.423cm" fo:margin-bottom="0cm" loext:contextual-spacing="false" fo:line-height="100%" fo:text-indent="-0.635cm" style:auto-text-indent="false"/>
    </style:style>
    <style:style style:name="P4" style:family="paragraph" style:parent-style-name="normal" style:list-style-name="WWNum1">
      <style:paragraph-properties fo:margin-left="1.27cm" fo:margin-right="0cm" fo:margin-top="0cm" fo:margin-bottom="0cm" loext:contextual-spacing="false" fo:line-height="100%" fo:text-indent="-0.635cm" style:auto-text-indent="false"/>
    </style:style>
    <style:style style:name="P5" style:family="paragraph" style:parent-style-name="normal" style:list-style-name="WWNum1">
      <style:paragraph-properties fo:margin-left="1.27cm" fo:margin-right="0cm" fo:margin-top="0cm" fo:margin-bottom="0.423cm" loext:contextual-spacing="false" fo:line-height="100%" fo:text-indent="-0.635cm" style:auto-text-indent="false"/>
    </style:style>
    <style:style style:name="P6" style:family="paragraph" style:parent-style-name="normal"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12pt" officeooo:rsid="0018e829"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officeooo:rsid="0018e829" style:font-size-asian="12pt" style:font-size-complex="12pt"/>
    </style:style>
    <style:style style:name="T5" style:family="text">
      <style:text-properties officeooo:rsid="0018e8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Sehr geehrte*r…,</text:span></text:p>
      <text:p text:style-name="P1"/>
      <text:p text:style-name="normal"><text:span text:style-name="T1">ich kontaktiere Sie hiermit als mein*e Wahlkreisabgeordnete*r mit einem Anliegen, das mich sehr besorgt und verärgert.</text:span></text:p>
      <text:p text:style-name="P1"/>
      <text:p text:style-name="normal"><text:span text:style-name="T1">Am Flughafen BER soll ein sogenanntes Behördenzentrum entstehen. </text:span><text:span text:style-name="T2">Der Planungsprozess ist seit Beginn des Projekts sehr </text:span><text:span text:style-name="T1">undurchsichtig. </text:span><text:span text:style-name="T2">Die Folgen einer Umsetzung dieser Pläne wären für Brandenburg in meinen Augen </text:span><text:span text:style-name="T1">äußerst bedenklich.</text:span></text:p>
      <text:p text:style-name="P1"/>
      <text:p text:style-name="normal"><text:span text:style-name="T1">Der Presse konnte ich u. a. entnehmen, dass der Investor, mit dem das Zentrum gebaut werden soll, </text:span><text:span text:style-name="T2">wegen Korruption vo</text:span><text:span text:style-name="T1">rbestraft </text:span><text:span text:style-name="T2">ist</text:span><text:span text:style-name="T1">.</text:span></text:p>
      <text:p text:style-name="P1"/>
      <text:p text:style-name="normal"><text:span text:style-name="T3">Meine Fragen, </text:span><text:span text:style-name="T4">bei der </text:span><text:span text:style-name="T3">ich Sie um eine möglichst zeitnahe Beantwortung bitte, sind:</text:span><text:span text:style-name="T1"> </text:span></text:p>
      <text:p text:style-name="P1"/>
      <text:list xml:id="list318115843" text:style-name="WWNum1">
        <text:list-item>
          <text:p text:style-name="P3"><text:span text:style-name="T1">Wie kann es sein, dass das Land Brandenburg sich vertraglich über Jahrzehnte an einen Investor bindet, der wegen Korruption </text:span><text:span text:style-name="T2">verurteilt wurde</text:span><text:span text:style-name="T1"> und dem das Land Gewinne in Millionenhöhe aus öffentlichen Geldern verschaffen wird? </text:span></text:p>
        </text:list-item>
        <text:list-item>
          <text:p text:style-name="P4"><text:span text:style-name="T1">Wie kann es sein, dass der besagte Investor ausgerechnet kurz vor Bekanntwerden der Pläne des Baus des sogenannten Behördenzentrums </text:span><text:span text:style-name="T2">einen Großteil der dafür benötigen</text:span><text:span text:style-name="T1"> Grundstücke erwarb? Können Sie ausschließen, dass er die Grundstücke aufgrund interner Hinweise erworben hat? </text:span><text:span text:style-name="T2">K</text:span><text:span text:style-name="T1">önnen Sie den Verdacht von Korruption eindeutig ausschließen? </text:span><text:span text:style-name="T2">Aus welchem Grund gibt es bei einem Vorhaben dieser Größenordnung keine <text:s/>Ausschreibung?</text:span></text:p>
        </text:list-item>
        <text:list-item>
          <text:p text:style-name="P5"><text:span text:style-name="T1">Welche weiteren Schritte werden Sie persönlich und Ihre Fraktion unternehmen, um </text:span><text:span text:style-name="T2">diese</text:span><text:span text:style-name="T1"> Unklarheiten bezüglich der vergaberechtlichen Ungereimtheiten aufzuklären? </text:span><text:span text:style-name="T2">Sind</text:span><text:span text:style-name="T1"> diese ungeklärten Fragen für Sie ein Grund, die Gelder aus dem Haushalt zu streichen bzw. vorübergehend sperren zu lassen?</text:span></text:p>
        </text:list-item>
      </text:list>
      <text:p text:style-name="normal"><text:span text:style-name="T1">Neben der Sorge, welche menschlichen Dramen sich in dem “Behördenzentrum” abspielen werden (Flughafenverfahren als schnelles Asylverfahren mit extrem hoher Fehlerquote, unzureichendem Rechtsbeistand für betroffene Menschen, Abschiebegewahrsam mit Freiheitsentzug für Menschen bis zu 10 Tagen), habe ich ernsthafte Befürchtungen, dass die für den Bau und die kostspielige Rückanmietung des “Behördenzentrums” eingesetzten öffentlichen Steuergelder (ca. 330 Millionen Euro) nicht sachgerecht eingesetzt werden und deren Höhe nicht angemessen ist. </text:span></text:p>
      <text:p text:style-name="P1"/>
      <text:p text:style-name="normal"><text:span text:style-name="T1">Selbst wenn Gutachten dem Projekt “Behördenzentrum” eine Wirtschaftlichkeit attestieren sollten - der Begriff Wirtschaftlichkeit im Zusammenhang mit dem Schicksal von Menschen ist aus meiner Sicht völlig unangebracht - so stellen selbst diese Gutachten aus meiner Sicht kein geeignetes Mittel dar, um über die Angemessenheit der Haushaltsgelder für diesen Zweck zu entscheiden. </text:span></text:p>
      <text:p text:style-name="P1"><text:soft-page-break/></text:p>
      <text:p text:style-name="normal"><text:span text:style-name="T1">Deshalb möchte ich Ihnen als mein*e Vertreter*in im Landtag das klare Votum mitgeben: Setzen Sie sich bitte persönlich dafür ein, dass die Gelder für das sogenannte “Behördenzentrum” aus dem Haushalt gestrichen werden!</text:span></text:p>
      <text:p text:style-name="P1"/>
      <text:p text:style-name="normal"><text:span text:style-name="T1">Ich freue mich sehr auf Ihre Antwort.</text:span></text:p>
      <text:p text:style-name="P1"/>
      <text:p text:style-name="normal"><text:span text:style-name="T1">Vielen Dank und Gruß,</text:span></text:p>
      <text:p text:style-name="P1"/>
      <text:p text:style-name="P2"/>
      <text:p text:style-name="P2"/>
      <text:p text:style-name="P2"/>
      <text:p text:style-name="P2"/>
      <text:p text:style-name="normal"/>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normal"/>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11-24T15:56:46.226646920</dc:date>
    <meta:editing-duration>PT58S</meta:editing-duration>
    <meta:editing-cycles>1</meta:editing-cycles>
    <meta:document-statistic meta:table-count="0" meta:image-count="0" meta:object-count="0" meta:page-count="2" meta:paragraph-count="13" meta:word-count="375" meta:character-count="2727" meta:non-whitespace-character-count="2363"/>
    <meta:generator>LibreOffice/6.4.7.2$Linux_X86_64 LibreOffice_project/40$Build-2</meta:generator>
  </office:meta>
</office:document-meta>
</file>