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 svg:font-family="Free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style:contextual-spacing="false"/>
      <style:text-properties style:font-name="Liberation Serif" fo:font-size="11pt" fo:font-style="normal" fo:font-weight="normal" officeooo:rsid="00080c1d" officeooo:paragraph-rsid="00080c1d" style:font-size-asian="11pt" style:font-style-asian="normal" style:font-weight-asian="normal" style:font-size-complex="11pt" style:font-style-complex="normal" style:font-weight-complex="normal"/>
    </style:style>
    <style:style style:name="P2" style:family="paragraph" style:parent-style-name="Standard">
      <style:paragraph-properties fo:margin-top="0cm" fo:margin-bottom="0cm" style:contextual-spacing="false"/>
      <style:text-properties style:font-name="Liberation Sans" fo:font-size="11pt" fo:font-style="italic" fo:font-weight="normal" officeooo:rsid="00080c1d" officeooo:paragraph-rsid="00080c1d" style:font-size-asian="11pt" style:font-style-asian="italic" style:font-weight-asian="normal" style:font-name-complex="Trebuchet MS" style:font-size-complex="11pt" style:font-style-complex="italic" style:font-weight-complex="normal"/>
    </style:style>
    <style:style style:name="P3" style:family="paragraph" style:parent-style-name="Standard">
      <style:paragraph-properties fo:margin-top="0cm" fo:margin-bottom="0cm" style:contextual-spacing="false"/>
      <style:text-properties style:font-name="Liberation Sans" fo:font-size="11pt" fo:font-style="normal" fo:font-weight="normal" officeooo:rsid="00080c1d" officeooo:paragraph-rsid="00080c1d" style:font-size-asian="11pt" style:font-style-asian="normal" style:font-weight-asian="normal" style:font-name-complex="Trebuchet MS" style:font-size-complex="11pt" style:font-style-complex="normal" style:font-weight-complex="normal"/>
    </style:style>
    <style:style style:name="P4" style:family="paragraph" style:parent-style-name="Standard">
      <style:paragraph-properties fo:margin-top="0cm" fo:margin-bottom="0cm" style:contextual-spacing="false"/>
      <style:text-properties style:font-name="Liberation Sans" fo:font-size="11pt" fo:font-style="normal" fo:font-weight="normal" officeooo:rsid="0008da21" officeooo:paragraph-rsid="0008da21" style:font-size-asian="11pt" style:font-style-asian="normal" style:font-weight-asian="normal" style:font-size-complex="11pt" style:font-style-complex="normal" style:font-weight-complex="normal"/>
    </style:style>
    <style:style style:name="P5" style:family="paragraph" style:parent-style-name="Standard">
      <style:paragraph-properties fo:margin-top="0.199cm" fo:margin-bottom="0cm" style:contextual-spacing="false"/>
      <style:text-properties style:font-name="Liberation Sans" fo:font-size="10pt" officeooo:rsid="0006fa15" officeooo:paragraph-rsid="0006fa15" style:font-size-asian="10pt" style:font-size-complex="10pt"/>
    </style:style>
    <style:style style:name="P6" style:family="paragraph" style:parent-style-name="Standard">
      <style:paragraph-properties fo:margin-top="0.199cm" fo:margin-bottom="0cm" style:contextual-spacing="false"/>
      <style:text-properties style:font-name="Liberation Sans" fo:font-size="13pt" fo:font-style="normal" fo:font-weight="bold" officeooo:rsid="0006fa15" officeooo:paragraph-rsid="0006fa15" style:font-size-asian="13pt" style:font-style-asian="normal" style:font-weight-asian="bold" style:font-size-complex="13pt" style:font-style-complex="normal" style:font-weight-complex="bold"/>
    </style:style>
    <style:style style:name="P7" style:family="paragraph" style:parent-style-name="Standard">
      <style:paragraph-properties fo:margin-top="0.199cm" fo:margin-bottom="0cm" style:contextual-spacing="false"/>
      <style:text-properties style:font-name="Liberation Sans" fo:font-size="11pt" fo:font-style="normal" fo:font-weight="normal" officeooo:rsid="0006fa15" officeooo:paragraph-rsid="0006fa15" style:font-size-asian="11pt" style:font-style-asian="normal" style:font-weight-asian="normal" style:font-name-complex="Trebuchet MS" style:font-size-complex="11pt" style:font-style-complex="normal" style:font-weight-complex="normal"/>
    </style:style>
    <style:style style:name="P8" style:family="paragraph" style:parent-style-name="Standard">
      <style:paragraph-properties fo:margin-top="0.199cm" fo:margin-bottom="0cm" style:contextual-spacing="false"/>
      <style:text-properties style:font-name="Liberation Sans" fo:font-size="11pt" fo:font-style="normal" fo:font-weight="normal" officeooo:rsid="0006fa15" officeooo:paragraph-rsid="0006fa15" style:font-size-asian="11pt" style:font-style-asian="normal" style:font-weight-asian="normal" style:font-size-complex="11pt" style:font-style-complex="normal" style:font-weight-complex="normal"/>
    </style:style>
    <style:style style:name="P9" style:family="paragraph" style:parent-style-name="Standard">
      <style:paragraph-properties fo:margin-top="0.199cm" fo:margin-bottom="0cm" style:contextual-spacing="false"/>
      <style:text-properties style:font-name="Liberation Sans" fo:font-size="11pt" fo:font-style="normal" fo:font-weight="normal" officeooo:rsid="0006fa15" officeooo:paragraph-rsid="000ab2e8" fo:background-color="transparent" style:font-size-asian="11pt" style:font-style-asian="normal" style:font-weight-asian="normal" style:font-size-complex="11pt" style:font-style-complex="normal" style:font-weight-complex="normal"/>
    </style:style>
    <style:style style:name="P10" style:family="paragraph" style:parent-style-name="Standard">
      <style:text-properties style:font-name="Liberation Sans" officeooo:rsid="0006fa15" officeooo:paragraph-rsid="0006fa15"/>
    </style:style>
    <style:style style:name="P11" style:family="paragraph" style:parent-style-name="Standard">
      <style:text-properties style:font-name="Liberation Sans" fo:font-size="10pt" officeooo:rsid="0006fa15" officeooo:paragraph-rsid="0006fa15" style:font-size-asian="10pt" style:font-size-complex="10pt"/>
    </style:style>
    <style:style style:name="P12" style:family="paragraph" style:parent-style-name="Standard">
      <style:text-properties style:font-name="Liberation Sans" fo:font-size="13pt" fo:font-weight="bold" officeooo:rsid="0006fa15" officeooo:paragraph-rsid="0006fa15" style:font-size-asian="13pt" style:font-weight-asian="bold" style:font-size-complex="13pt" style:font-weight-complex="bold"/>
    </style:style>
    <style:style style:name="T1" style:family="text">
      <style:text-properties style:font-name-complex="Trebuchet MS"/>
    </style:style>
    <style:style style:name="T2" style:family="text">
      <style:text-properties officeooo:rsid="0008da21" style:font-name-complex="Trebuchet MS"/>
    </style:style>
    <style:style style:name="T3" style:family="text">
      <style:text-properties officeooo:rsid="000ab2e8" style:font-name-complex="Trebuchet MS"/>
    </style:style>
    <style:style style:name="T4" style:family="text">
      <style:text-properties officeooo:rsid="000c6328" style:font-name-complex="Trebuchet MS"/>
    </style:style>
    <style:style style:name="T5" style:family="text">
      <style:text-properties fo:font-style="italic" style:font-style-asian="italic" style:font-name-complex="Trebuchet MS" style:font-style-complex="italic"/>
    </style:style>
    <style:style style:name="T6" style:family="text">
      <style:text-properties officeooo:rsid="000ab2e8"/>
    </style:style>
    <style:style style:name="T7" style:family="text">
      <style:text-properties officeooo:rsid="000c6328" fo:background-color="transparent" loext:char-shading-value="0"/>
    </style:style>
    <style:style style:name="T8" style:family="text">
      <style:text-properties officeooo:rsid="000c6328"/>
    </style:style>
    <style:style style:name="T9" style:family="text">
      <style:text-properties style:font-name="Liberation Sans" style:font-name-complex="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esseerklärung</text:p>
      <text:p text:style-name="P5">25.02.2015</text:p>
      <text:p text:style-name="P11"/>
      <text:p text:style-name="P12">Landkreis Barnim plant Massenunterkunft für 670 Flüchtlinge mitten im Wald</text:p>
      <text:p text:style-name="P6">Willkommensinitiativen fordern: Wohnungen statt Lager!</text:p>
      <text:p text:style-name="P7"/>
      <text:p text:style-name="P7">Die Barnimer Willkommensinitiativen begrüßen die Aufnahme schutzsuchender Menschen im Barnim. Allerdings sollte ihre Unterbringung auch menschenwürdig sein.</text:p>
      <text:p text:style-name="P8">Der Landkreis Barnim plant insgesamt 670 Flüchtlinge in einer ehemaligen Luftwaffenkaserne in einem Wald bei Ladeburg (Bernau) unterzubringen. Bereits in wenigen <text:span text:style-name="T7">Monaten</text:span> sollen die ersten 200 Flüchtlinge in das neue Lager einziehen.</text:p>
      <text:p text:style-name="P9"><text:span text:style-name="T6">Dies widerspricht den Forderungen von </text:span>Flüchtlingsrat Brandenburg, Caritas, Diakonie <text:span text:style-name="T6">und</text:span> Paritätischen Wohlfahrtsverband, höchstens 60 Menschen <text:span text:style-name="T6">in einer Einrichtung leben zu lassen</text:span>. </text:p>
      <text:p text:style-name="P8"><text:span text:style-name="T8">D</text:span>ie VertreterInnen der Barnimer Willkommensinitiativen <text:span text:style-name="T8">fordern </text:span>den Flüchtlingen Wohnungen zur Verfügung zu stellen. So gibt es z.B. in Eberswalde viele leerstehende Wohnungen, die saniert werden könn<text:span text:style-name="T6">t</text:span>en. In Bernau und anderen Orten in der Nähe von Berlin gibt es kaum leerstehende Wohnungen. Hier sollten entsprechende Sozialwohnungen gebaut werden. </text:p>
      <text:p text:style-name="P8"><text:span text:style-name="T1">Viele Flüchtlinge brauchen nach ihrer Ankunft in Deutschland ärztliche und psychologische Begleitung, müssen sich völlig neu orientieren und dürfen keine Fristen versäumen. </text:span><text:span text:style-name="T2">Sie brauchen Zugang zu Beratung und </text:span><text:span text:style-name="T4">juristischer</text:span><text:span text:style-name="T2"> Unterstützung. </text:span><text:span text:style-name="T1">Es ist sehr wichtig, dass sie schnell Kontakt zu Menschen finden, die ihre Sprache sprechen. Auch deswegen sind sie besonders auf eine funktionierende und bezahlbare Anbindung an den öffentlichen Nahverkehr angewiesen. </text:span><text:span text:style-name="T3">D</text:span><text:span text:style-name="T1">ie Chance, Kontakte zu knüpfen und Unterstützung zu erfahren, steigt mit der Größe der Orte. Wir fordern darum, Flüchtlinge nur in den größeren Ortschaften entlang der Bahnlinien unterzubringen.</text:span></text:p>
      <text:p text:style-name="P7">Die Situation besonders in großen Übergangswohnheimen ist mit sozialem Stress verbunden und führt immer wieder zu Retraumatisierungen von Flüchtlingen. „Ihr Zurechtfinden in der Gesellschaft wird durch eine längere Heimunterbringung unnötig erschwert“, sagt Beate Gollnast von der Willkommensinitiative Biesenthal.</text:p>
      <text:p text:style-name="P7"/>
      <text:p text:style-name="P2">Willkommensinitiative Biesenthal</text:p>
      <text:p text:style-name="P2">Willkommensinitiative Oderberg</text:p>
      <text:p text:style-name="P2">Verbindungsgruppe Bernau</text:p>
      <text:p text:style-name="P2">Unterstützer*innen des ÜWH Panketal</text:p>
      <text:p text:style-name="P2">AG „Wohnungen für Geflüchtete“ der Antifaschistischen Initiative Eberswalde</text:p>
      <text:p text:style-name="P2"/>
      <text:p text:style-name="P1"><text:span text:style-name="T9">Kontakt: Beate Gollnast 0163/7325878, </text:span><text:a xlink:type="simple" xlink:href="mailto:refugees-welcome@so36.net"><text:span text:style-name="T9">refugees-welcome@so36.net</text:span></text:a></text:p>
      <text:p text:style-name="P3"/>
      <text:p text:style-name="P4"><text:span text:style-name="T1">Im Anhang: </text:span><text:span text:style-name="T5">Positionspapier Unterbringu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erif" svg:font-family="FreeSerif" style:font-family-generic="roma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ree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FreeSerif" fo:font-family="FreeSerif"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FreeSerif" fo:font-family="Free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FreeSerif" fo:font-family="Free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family-generic="roman"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5T00:11:56.739210618</meta:creation-date>
    <dc:date>2015-02-25T14:22:27.664651356</dc:date>
    <meta:editing-duration>PT7M22S</meta:editing-duration>
    <meta:editing-cycles>3</meta:editing-cycles>
    <meta:generator>LibreOffice/4.2.7.2$Linux_X86_64 LibreOffice_project/420m0$Build-2</meta:generator>
    <meta:document-statistic meta:table-count="0" meta:image-count="0" meta:object-count="0" meta:page-count="1" meta:paragraph-count="17" meta:word-count="288" meta:character-count="2337" meta:non-whitespace-character-count="2063"/>
  </office:meta>
</office:document-meta>
</file>